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evenementenvergunning voor Vikingtoernooi (tennis)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ikingtoernooi aan de Havenweg 1 te Den Oever op 6 en 7 augustus 2016 van 09:00 uur tot 02:00 uur van 8 tot en met 11 augustus 2016 van 15:30 uur tot 00:00 uur op 12 augustus 2016 van 15:30 uur tot 02:00 uur op 13 augustus 2016 van 09:00 uur tot 02:00 uur en op 14 augustus 2016 van 09:00 uur tot 22: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76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evenementenvergunning voor Vikingtoernooi (tennis) te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768</meta:user-defined>
    <meta:user-defined meta:name="OVERHEIDop.GmbID/DC.identifier">gmb-2016-6876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 4</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50 549231</meta:user-defined>
    <meta:user-defined meta:name="OVERHEIDop.versieInformatie"/>
  </office:meta>
</office:document-meta>
</file>