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aanleggen van een parkeerplaats en maken van een uitrit - Lange Kerkdam 1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1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876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6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6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aanleggen van een parkeerplaats en maken van een uitrit - Lange Kerkdam 1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66</meta:user-defined>
    <meta:user-defined meta:name="OVERHEIDop.GmbID/DC.identifier">gmb-2016-68766</meta:user-defined>
    <meta:user-defined meta:name="OVERHEID.TaxonomieBeleidsagenda/OVERHEID.category">Recht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T 111</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17 461579</meta:user-defined>
    <meta:user-defined meta:name="OVERHEIDop.versieInformatie"/>
  </office:meta>
</office:document-meta>
</file>