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Vrolijk Voorhout’ op de locatie Herenstraat 43 in Voorhout, zaaknummer 160564.</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1 juni 2016 van 14.00 tot 17.00 uur.</text:p>
            <text:p text:style-name="common-al">Verzenddatum besluit: 26 me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76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Vrolijk Voorhout’ op de locatie Herenstraat 43 in Voorhout, zaaknummer 160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762</meta:user-defined>
    <meta:user-defined meta:name="OVERHEIDop.GmbID/DC.identifier">gmb-2016-687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C 43</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73 470683</meta:user-defined>
    <meta:user-defined meta:name="OVERHEIDop.versieInformatie"/>
  </office:meta>
</office:document-meta>
</file>