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reeds verleende omgevingsvergunning voor museu Voorlinden - Buurtweg 90 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</text:span>
            <text:span text:style-name="nadrukvet">-23987-WS</text:span>
          </text:p>
            <text:p text:style-name="common-al">De beslistermijn is met zes weken is verlengd tot en met 6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875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wijzigen van de reeds verleende omgevingsvergunning voor museu Voorlinden - Buurtweg 90 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53</meta:user-defined>
    <meta:user-defined meta:name="OVERHEIDop.GmbID/DC.identifier">gmb-2016-687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AG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3710 459515</meta:user-defined>
    <meta:user-defined meta:name="OVERHEIDop.versieInformatie"/>
  </office:meta>
</office:document-meta>
</file>