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loop enkele bedrijfsgebouwen, Industrielaan 15, 3925 B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/>
            <text:p text:style-name="common-al">
            <text:span text:style-name="nadrukvet">Geaccepteerde meldingen</text:span>
          </text:p>
            <text:p text:style-name="common-al"/>
            <text:p text:style-name="common-al">
            <text:span text:style-name="nadrukvet">Zaakcode</text:span> Z-S-2016-0022</text:p>
            <text:p text:style-name="common-al">
            <text:span text:style-name="nadrukvet">Adres</text:span> Industrielaan 15 3925 BD Scherpenzeel</text:p>
            <text:p text:style-name="common-al">
            <text:span text:style-name="nadrukvet">Omschrijving</text:span> sloop enkele bedrijfsgebouwen</text:p>
            <text:p text:style-name="common-al">
            <text:span text:style-name="nadrukvet">verzenddatum</text:span> 24-05-2016</text:p>
            <text:p text:style-name="common-al"/>
            <text:p text:style-name="last-al">Tegen geaccepteerde meldingen bestaat geen bezwaar- en/of beroepsmogelijkheid. Voor nadere informatie kunt u bellen met het algemene telefoonnummer (033) 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6875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, sloop enkele bedrijfsgebouwen, Industrielaan 15, 3925 B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751</meta:user-defined>
    <meta:user-defined meta:name="OVERHEIDop.GmbID/DC.identifier">gmb-2016-68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BD 15</meta:user-defined>
    <meta:user-defined meta:name="OVERHEIDop.woonplaats">Scherpenzeel</meta:user-defined>
    <meta:user-defined meta:name="OVERHEIDop.straatnaam">Industrie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127 454984</meta:user-defined>
    <meta:user-defined meta:name="OVERHEIDop.versieInformatie"/>
  </office:meta>
</office:document-meta>
</file>