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Stijn Streuvelshove 3, 2726 C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ijn Streuvelshove 3, 2726CD Zoetermeer, het kappen van 1 boom, WB20160017 (ontvangen d.d. 11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7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Stijn Streuvelshove 3, 2726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75</meta:user-defined>
    <meta:user-defined meta:name="OVERHEIDop.GmbID/DC.identifier">gmb-2016-6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CD 3</meta:user-defined>
    <meta:user-defined meta:name="OVERHEIDop.woonplaats">Zoetermeer</meta:user-defined>
    <meta:user-defined meta:name="OVERHEIDop.straatnaam">Stijn Streuvels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972 453726</meta:user-defined>
    <meta:user-defined meta:name="OVERHEIDop.versieInformatie"/>
  </office:meta>
</office:document-meta>
</file>