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penstellingsvergunning Westerscheldetunnel,  Westerscheldetunnelweg 1 t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19 mei 2016 een  openstellingsvergunning hebben verleend voor de Westerscheldetunnel,  Westerscheldetunnelweg 1 te Borssele.</text:p>
            <text:p text:style-name="common-al">Het betreft hier een openstellingsvergunning als bedoeld in artikel 8 van  de Wet aanvullende regels tunnelveiligheid wegtunnels (Warvw).</text:p>
            <text:p text:style-name="common-al">Publicatie 65357 van 25 mei 2016 komt hiermee te vervallen.</text:p>
            <text:p text:style-name="common-al">Bezwaar</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8746</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46</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46</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penstellingsvergunning Westerscheldetunnel,  Westerscheldetunnelweg 1 te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746</meta:user-defined>
    <meta:user-defined meta:name="OVERHEIDop.GmbID/DC.identifier">gmb-2016-68746</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meta:user-defined>
    <meta:user-defined meta:name="OVERHEIDop.woonplaats">Borssele</meta:user-defined>
    <meta:user-defined meta:name="OVERHEIDop.straatnaam">Westerscheldetunnel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1582 384895</meta:user-defined>
    <meta:user-defined meta:name="OVERHEIDop.versieInformatie"/>
  </office:meta>
</office:document-meta>
</file>