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ide 22, 6088 PD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groten/veranderen van woning en bouwen garage en loods) op het adres Heide 22, 6088 PD Roggel. Dit besluit is 23 mei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68745</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745</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745</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 Heide 22, 6088 PD Rogg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8745</meta:user-defined>
    <meta:user-defined meta:name="OVERHEIDop.GmbID/DC.identifier">gmb-2016-687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8PD 22</meta:user-defined>
    <meta:user-defined meta:name="OVERHEIDop.woonplaats">Roggel</meta:user-defined>
    <meta:user-defined meta:name="OVERHEIDop.straatnaam">Heide</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1700 366488</meta:user-defined>
    <meta:user-defined meta:name="OVERHEIDop.versieInformatie"/>
  </office:meta>
</office:document-meta>
</file>