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rieweg 3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ag, te verlengen met zes weken: </text:p>
            <text:p text:style-name="common-al">13 mei 2016, Nisse,  Drieweg 3, het realiseren van een in- uitrit</text:p>
            <text:p text:style-name="last-al">De publicatie van de verlenging heeft een informatief karakter. Tegen een verleng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6874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4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Drieweg 3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40</meta:user-defined>
    <meta:user-defined meta:name="OVERHEIDop.GmbID/DC.identifier">gmb-2016-687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RD 3</meta:user-defined>
    <meta:user-defined meta:name="OVERHEIDop.woonplaats">Nisse</meta:user-defined>
    <meta:user-defined meta:name="OVERHEIDop.straatnaam">Dri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8476 386423</meta:user-defined>
    <meta:user-defined meta:name="OVERHEIDop.versieInformatie"/>
  </office:meta>
</office:document-meta>
</file>