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leggen van een in-of uitrit, Slootdreef 13, 2724 A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Slootdreef 13, 2724AA Zoetermeer, het aanleggen van een in-of uitrit, WB20160025 (ontvangen d.d. 15 januar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874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4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4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leggen van een in-of uitrit, Slootdreef 13, 2724 A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874</meta:user-defined>
    <meta:user-defined meta:name="OVERHEIDop.GmbID/DC.identifier">gmb-2016-68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AA 13</meta:user-defined>
    <meta:user-defined meta:name="OVERHEIDop.woonplaats">Zoetermeer</meta:user-defined>
    <meta:user-defined meta:name="OVERHEIDop.straatnaam">Sloot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595 453101</meta:user-defined>
    <meta:user-defined meta:name="OVERHEIDop.versieInformatie"/>
  </office:meta>
</office:document-meta>
</file>