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Lindenstraat 31, 6086 CL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dakopbouw en erker) op het adres Lindenstraat 31, 6086 CL Neer. Dit besluit is 24 mei 2016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68739</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739</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739</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 Lindenstraat 31, 6086 CL N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8739</meta:user-defined>
    <meta:user-defined meta:name="OVERHEIDop.GmbID/DC.identifier">gmb-2016-6873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6CL 31</meta:user-defined>
    <meta:user-defined meta:name="OVERHEIDop.woonplaats">Neer</meta:user-defined>
    <meta:user-defined meta:name="OVERHEIDop.straatnaam">Linden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7166 364008</meta:user-defined>
    <meta:user-defined meta:name="OVERHEIDop.versieInformatie"/>
  </office:meta>
</office:document-meta>
</file>