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Arevenlaan 5, 6093 G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JOP) op het adres Arevenlaan 5, 6093 GM Heythuysen.  Dit besluit is 19 me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73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3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3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Arevenlaan 5, 6093 GM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35</meta:user-defined>
    <meta:user-defined meta:name="OVERHEIDop.GmbID/DC.identifier">gmb-2016-68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M 5</meta:user-defined>
    <meta:user-defined meta:name="OVERHEIDop.woonplaats">Heythuysen</meta:user-defined>
    <meta:user-defined meta:name="OVERHEIDop.straatnaam">Arev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84 362873</meta:user-defined>
    <meta:user-defined meta:name="OVERHEIDop.versieInformatie"/>
  </office:meta>
</office:document-meta>
</file>