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huisverstingsverordening, Voorstraat   52, 52A, 52B en 52C te Utrecht, HZ_HUIS-16-160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     Burgemeester en Wethouders maken bekend dat voor het onderstaande adres   vergunning is aangevraagd voor het omzetten van zelfstandige woonruimte in   onzelfstandige woonruimte:</text:p>
            <text:p text:style-name="common-al"/>
            <text:p text:style-name="common-al">Voorstraat   52, 52A, 52B en 52C te Utrecht</text:p>
            <text:p text:style-name="common-al">HZ_HUIS-16-16068</text:p>
            <text:p text:style-name="common-al">Dit betreft een   aanvraag voor het splitsen van het gebouw in meerdere appartementsrechten ten   behoeve van verkoop</text:p>
            <text:p text:style-name="common-al"/>
            <text:p text:style-name="common-al">Voor nadere informatie over deze aanvraag kunt u contact opnemen   met Vergunningen, Toezicht en Handhaving, afdeling Vergunningen Gebouwde   Omgeving, tel. 030 - 286 00 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Utrecht.</text:p>
            </table:table-cell>
            <table:table-cell office:value-type="string" table:style-name="header.C">
              <text:p text:style-name="headerright"><text:span text:style-name="nr">Nr. 68734</text:span><text:line-break/><text:date style:data-style-name="dag" text:fixed="true" text:date-value="2016-05-30"/><text:line-break/><text:date style:data-style-name="jaar" text:fixed="true" text:date-value="2016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734</text:span><text:date style:data-style-name="nicedate" text:fixed="true" text:date-value="2016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68734</text:span><text:date style:data-style-name="nicedate" text:fixed="true" text:date-value="2016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huisverstingsverordening, Voorstraat   52, 52A, 52B en 52C te Utrecht, HZ_HUIS-16-1606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30</meta:user-defined>
    <meta:user-defined meta:name="OVERHEIDop.publicationIssue">68734</meta:user-defined>
    <meta:user-defined meta:name="OVERHEIDop.GmbID/DC.identifier">gmb-2016-6873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Utrecht</meta:user-defined>
    <meta:user-defined meta:name="OVERHEID.Informatietype/DC.type">officiële publicatie</meta:user-defined>
    <dc:language>nl</dc:language>
    <meta:user-defined meta:name="OVERHEID.PostcodeHuisnummer/OVERHEIDop.postcodeHuisnummer">3512AR 52</meta:user-defined>
    <meta:user-defined meta:name="OVERHEIDop.woonplaats">Utrecht</meta:user-defined>
    <meta:user-defined meta:name="OVERHEIDop.straatnaam">Voorstraat</meta:user-defined>
    <meta:user-defined meta:name="OVERHEID.Gemeente/OVERHEID.authority">Utrecht</meta:user-defined>
    <meta:user-defined meta:name="OVERHEID.Gemeente/DCTERMS.publisher">Utrecht</meta:user-defined>
    <meta:user-defined meta:name="OVERHEIDgvop.Informatietype/DC.type">Beschikkingen | aanvraag</meta:user-defined>
    <meta:user-defined meta:name="OVERHEID.EPSG28992/DC.spatial">136727 456343</meta:user-defined>
    <meta:user-defined meta:name="OVERHEIDop.versieInformatie"/>
  </office:meta>
</office:document-meta>
</file>