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avond met live muziek en netwerkmiddag op 3 juni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ei 2016 is de volgende vergunning ver­leend:</text:p>
            <text:p text:style-name="common-al"/>
            <text:p text:style-name="common-al">Garyp, in en rondom dorpshuis It Geahûs, netwerkmiddag voor ondernemers met aansluitend een feestavond met livemuziek t.b.v. 3 verenigingen/stichtingen in een feesttent, It Geahûs en de sportzaal van 16.00 tot 02.00 uur op 3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73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eestavond met live muziek en netwerkmiddag op 3 juni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732</meta:user-defined>
    <meta:user-defined meta:name="OVERHEIDop.GmbID/DC.identifier">gmb-2016-68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24 575847</meta:user-defined>
    <meta:user-defined meta:name="OVERHEIDop.versieInformatie"/>
  </office:meta>
</office:document-meta>
</file>