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uurdoornstraat ong. (kavel 26 tm 30)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03 maart 2016, 's-Gravenpolder, Vuurdoornstraat ong. (kavel 26 tm 30),  het bouwen van 5 woningen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73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Vuurdoornstraat ong. (kavel 26 tm 30) te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30</meta:user-defined>
    <meta:user-defined meta:name="OVERHEIDop.GmbID/DC.identifier">gmb-2016-68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EM</meta:user-defined>
    <meta:user-defined meta:name="OVERHEIDop.woonplaats">'s-Gravenpolder</meta:user-defined>
    <meta:user-defined meta:name="OVERHEIDop.straatnaam">Vuurdoor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672 386679</meta:user-defined>
    <meta:user-defined meta:name="OVERHEIDop.versieInformatie"/>
  </office:meta>
</office:document-meta>
</file>