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amiliedag Vv Jistrum op 4 juni 2016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6 is de volgende vergunning ver­leend:</text:p>
            <text:p text:style-name="common-al"/>
            <text:p text:style-name="common-al">Jistrum, Fjildwei 8, familiedag VV Jistrum met voetbalactiviteiten en drive in show, 08.00 uur tot 22.00 uur op 4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72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amiliedag Vv Jistrum op 4 juni 2016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26</meta:user-defined>
    <meta:user-defined meta:name="OVERHEIDop.GmbID/DC.identifier">gmb-2016-687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