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nusstraat 96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mei 2016 hebben verleend:</text:p>
            <text:p text:style-name="common-al">’s-Gravenpolder, Prunusstraat 96, het realiseren van een overkapping</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6872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2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2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unusstraat 96 te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24</meta:user-defined>
    <meta:user-defined meta:name="OVERHEIDop.GmbID/DC.identifier">gmb-2016-68724</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DB 96</meta:user-defined>
    <meta:user-defined meta:name="OVERHEIDop.woonplaats">'s-Gravenpolder</meta:user-defined>
    <meta:user-defined meta:name="OVERHEIDop.straatnaam">Prunus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2405 387052</meta:user-defined>
    <meta:user-defined meta:name="OVERHEIDop.versieInformatie"/>
  </office:meta>
</office:document-meta>
</file>