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Meijelseweg 19, 6089 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uitbreiding woning) op het adres Meijelseweg 19, 6089 ND Heibloem.  Dit besluit is 24 me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7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Meijelseweg 19, 6089 ND Heibl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20</meta:user-defined>
    <meta:user-defined meta:name="OVERHEIDop.GmbID/DC.identifier">gmb-2016-687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D 19</meta:user-defined>
    <meta:user-defined meta:name="OVERHEIDop.woonplaats">Heibloem</meta:user-defined>
    <meta:user-defined meta:name="OVERHEIDop.straatnaam">Meij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124 368607</meta:user-defined>
    <meta:user-defined meta:name="OVERHEIDop.versieInformatie"/>
  </office:meta>
</office:document-meta>
</file>