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esloten verjaardagsfeest met muziek op 3 juni 2016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6 mei 2016 is de volgende vergunning ver­leend:</text:p>
            <text:p text:style-name="common-al"/>
            <text:p text:style-name="common-al">Noardburgum, tuin Dokter Ypeylaan 16, besloten verjaardagsfeest 50 jaar met muziek van 20.00 uur tot 02.00 uur op 3 jun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718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1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1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esloten verjaardagsfeest met muziek op 3 juni 2016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718</meta:user-defined>
    <meta:user-defined meta:name="OVERHEIDop.GmbID/DC.identifier">gmb-2016-687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MR 16</meta:user-defined>
    <meta:user-defined meta:name="OVERHEIDop.woonplaats">Noardburgum</meta:user-defined>
    <meta:user-defined meta:name="OVERHEIDop.straatnaam">Dokter Ypeij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120 580835</meta:user-defined>
    <meta:user-defined meta:name="OVERHEIDop.versieInformatie"/>
  </office:meta>
</office:document-meta>
</file>