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dorp 16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mei 2016 hebben verleend:</text:p>
            <text:p text:style-name="common-al">Nieuwdorp, Coudorp 16,  het plaatsen van een hek</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87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udorp 16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16</meta:user-defined>
    <meta:user-defined meta:name="OVERHEIDop.GmbID/DC.identifier">gmb-2016-6871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AK 16</meta:user-defined>
    <meta:user-defined meta:name="OVERHEIDop.woonplaats">Nieuwdorp</meta:user-defined>
    <meta:user-defined meta:name="OVERHEIDop.straatnaam">Coudorp</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848 387857</meta:user-defined>
    <meta:user-defined meta:name="OVERHEIDop.versieInformatie"/>
  </office:meta>
</office:document-meta>
</file>