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ag van de Bouw 2016, Centrale As, bouwterrein Nije Daam op 4 juni 2016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6 mei 2016 is de volgende vergunning ver­leend:</text:p>
            <text:p text:style-name="common-al"/>
            <text:p text:style-name="common-al">Burgum, bouwterrein Nije Daam, Centrale As, deelgebied Midden 2 en Midden 1, Dag van de Bouw 2016 van 10.00 tot 16.00 uur op 4 jun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8715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15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15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Dag van de Bouw 2016, Centrale As, bouwterrein Nije Daam op 4 juni 2016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715</meta:user-defined>
    <meta:user-defined meta:name="OVERHEIDop.GmbID/DC.identifier">gmb-2016-687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EA 25</meta:user-defined>
    <meta:user-defined meta:name="OVERHEIDop.woonplaats">Burgum</meta:user-defined>
    <meta:user-defined meta:name="OVERHEIDop.straatnaam">School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412 578612</meta:user-defined>
    <meta:user-defined meta:name="OVERHEIDop.versieInformatie"/>
  </office:meta>
</office:document-meta>
</file>