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rte Zuidweg 30 te Borsse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24 mei 2016 hebben verleend:</text:p>
            <text:p text:style-name="common-al">Korte Zuidweg 30, Borssele, het vervangen van het dak</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68711</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11</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711</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orte Zuidweg 30 te Borssel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8711</meta:user-defined>
    <meta:user-defined meta:name="OVERHEIDop.GmbID/DC.identifier">gmb-2016-68711</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54PV 30</meta:user-defined>
    <meta:user-defined meta:name="OVERHEIDop.woonplaats">Borssele</meta:user-defined>
    <meta:user-defined meta:name="OVERHEIDop.straatnaam">Korte Zuid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2068 382234</meta:user-defined>
    <meta:user-defined meta:name="OVERHEIDop.versieInformatie"/>
  </office:meta>
</office:document-meta>
</file>