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ngweg 19-21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Besluit mobiel breken bouw- en sloopafval:</text:p>
            <text:p text:style-name="last-al">Kok Lexmond BV voor het in werking hebben van een mobiele puinbreker aan de Ringweg 19-21, 6045 JL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68701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01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01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ingweg 19-21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8701</meta:user-defined>
    <meta:user-defined meta:name="OVERHEIDop.GmbID/DC.identifier">gmb-2016-687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5</meta:user-defined>
    <meta:user-defined meta:name="OVERHEIDop.woonplaats">Roermond</meta:user-defined>
    <meta:user-defined meta:name="OVERHEIDop.straatnaam">Ring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1835 353082</meta:user-defined>
    <meta:user-defined meta:name="OVERHEIDop.versieInformatie"/>
  </office:meta>
</office:document-meta>
</file>