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ssestelleweg 24 t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mei 2016 hebben ontvangen:</text:p>
            <text:p text:style-name="common-al">Nisse, Nissestelleweg 24,  het plaatsen van een toegangspoor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869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9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9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ssestelleweg 24 te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93</meta:user-defined>
    <meta:user-defined meta:name="OVERHEIDop.GmbID/DC.identifier">gmb-2016-68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RP 24</meta:user-defined>
    <meta:user-defined meta:name="OVERHEIDop.woonplaats">Nisse</meta:user-defined>
    <meta:user-defined meta:name="OVERHEIDop.straatnaam">Nissestell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150 383486</meta:user-defined>
    <meta:user-defined meta:name="OVERHEIDop.versieInformatie"/>
  </office:meta>
</office:document-meta>
</file>