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Romeostraat 8, het aanleggen van een inrit, 18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Romeostraat 8, het aanleggen van een inrit, 18-05-2016,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69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verige ontheffingen APV (Algemeen Plaatselijke Verordening), Romeostraat 8, het aanleggen van een inrit, 18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92</meta:user-defined>
    <meta:user-defined meta:name="OVERHEIDop.GmbID/DC.identifier">gmb-2016-686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165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C 8</meta:user-defined>
    <meta:user-defined meta:name="OVERHEIDop.woonplaats">Amersfoort</meta:user-defined>
    <meta:user-defined meta:name="OVERHEIDop.straatnaam">Romé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24 463244</meta:user-defined>
    <meta:user-defined meta:name="OVERHEIDop.versieInformatie"/>
  </office:meta>
</office:document-meta>
</file>