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wersweg 5D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mei 2016 hebben ontvangen:</text:p>
            <text:p text:style-name="common-al">Heinkenszand, Schouwersweg 5D, het wijzigen van het bestemmingspla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868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8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8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uwersweg 5D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89</meta:user-defined>
    <meta:user-defined meta:name="OVERHEIDop.GmbID/DC.identifier">gmb-2016-68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HS 5</meta:user-defined>
    <meta:user-defined meta:name="OVERHEIDop.woonplaats">Heinkenszand</meta:user-defined>
    <meta:user-defined meta:name="OVERHEIDop.straatnaam">Schouwer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943 389285</meta:user-defined>
    <meta:user-defined meta:name="OVERHEIDop.versieInformatie"/>
  </office:meta>
</office:document-meta>
</file>