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Kloosterveld ong, 6081 JC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 met vrijstaande garage) op het adres Kloosterveld ong, 6081 JC Haelen, ontvangen 23 me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868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8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8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Kloosterveld ong, 6081 JC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88</meta:user-defined>
    <meta:user-defined meta:name="OVERHEIDop.GmbID/DC.identifier">gmb-2016-68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</meta:user-defined>
    <meta:user-defined meta:name="OVERHEIDop.woonplaats">Haelen</meta:user-defined>
    <meta:user-defined meta:name="OVERHEIDop.straatnaam">Kloostervel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534 360294</meta:user-defined>
    <meta:user-defined meta:name="OVERHEIDop.versieInformatie"/>
  </office:meta>
</office:document-meta>
</file>