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9, het uitbreiden van de bestaande markthal met een micro-bierbrouwerij, 1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9, het uitbreiden van de bestaande markthal met een micro-bierbrouwerij, 19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68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Oliemolenhof 19, het uitbreiden van de bestaande markthal met een micro-bierbrouwerij, 1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87</meta:user-defined>
    <meta:user-defined meta:name="OVERHEIDop.GmbID/DC.identifier">gmb-2016-68687</meta:user-defined>
    <meta:user-defined meta:name="OVERHEID.TaxonomieBeleidsagenda/OVERHEID.category">Huisvesting | Organisatie en beleid</meta:user-defined>
    <meta:user-defined meta:name="OVERHEIDop.referentienummer">Z-HZ_OBM-2016-25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4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8 463572</meta:user-defined>
    <meta:user-defined meta:name="OVERHEIDop.versieInformatie"/>
  </office:meta>
</office:document-meta>
</file>