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L'Unionlaan 1, 6093 G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huiskamer 1e en 2e verdieping) op het adres L'Unionlaan 1, 6093 GE Heythuysen, ontvangen 13 me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867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7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7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L'Unionlaan 1, 6093 G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71</meta:user-defined>
    <meta:user-defined meta:name="OVERHEIDop.GmbID/DC.identifier">gmb-2016-68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GE 1</meta:user-defined>
    <meta:user-defined meta:name="OVERHEIDop.woonplaats">Heythuysen</meta:user-defined>
    <meta:user-defined meta:name="OVERHEIDop.straatnaam">L'Union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068 362347</meta:user-defined>
    <meta:user-defined meta:name="OVERHEIDop.versieInformatie"/>
  </office:meta>
</office:document-meta>
</file>