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lichtreclame door reclamebord met verlichting, Louis Pasteurlaan 6, 271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uis Pasteurlaan 6, 2719EE Zoetermeer, het vervangen van lichtreclame door reclamebord met verlichting, WB20160014 (ontvangen d.d. 08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lichtreclame door reclamebord met verlichting, Louis Pasteurlaan 6, 271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67</meta:user-defined>
    <meta:user-defined meta:name="OVERHEIDop.GmbID/DC.identifier">gmb-2016-6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E 6</meta:user-defined>
    <meta:user-defined meta:name="OVERHEIDop.woonplaats">Zoetermeer</meta:user-defined>
    <meta:user-defined meta:name="OVERHEIDop.straatnaam">Louis Pasteur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144 451353</meta:user-defined>
    <meta:user-defined meta:name="OVERHEIDop.versieInformatie"/>
  </office:meta>
</office:document-meta>
</file>