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evenementenvergunning voor Wadandere Avondvierdaagse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dandere Avondvierdaagse Wieringen van 11 tot en met 14 juli 2016 van 18:30 uur tot 23:00 uur in de voormalige gemeente Wiering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66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evenementenvergunning voor Wadandere Avondvierdaagse Wie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67</meta:user-defined>
    <meta:user-defined meta:name="OVERHEIDop.GmbID/DC.identifier">gmb-2016-6866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B 87</meta:user-defined>
    <meta:user-defined meta:name="OVERHEIDop.woonplaats">Den Oever</meta:user-defined>
    <meta:user-defined meta:name="OVERHEIDop.straatnaam">Molgerdijk</meta:user-defined>
    <meta:user-defined meta:name="OVERHEID.PostcodeHuisnummer/OVERHEIDop.postcodeHuisnummer">1779GG 3</meta:user-defined>
    <meta:user-defined meta:name="OVERHEIDop.straatnaam">Kerkweg</meta:user-defined>
    <meta:user-defined meta:name="OVERHEID.PostcodeHuisnummer/OVERHEIDop.postcodeHuisnummer">1777</meta:user-defined>
    <meta:user-defined meta:name="OVERHEIDop.woonplaats">Hippolytushoef</meta:user-defined>
    <meta:user-defined meta:name="OVERHEIDop.straatnaam">Bierdijkerveldweg</meta:user-defined>
    <meta:user-defined meta:name="OVERHEIDop.straatnaam">Batumweg</meta:user-defined>
    <meta:user-defined meta:name="OVERHEID.PostcodeHuisnummer/OVERHEIDop.postcodeHuisnummer">1777JA 10</meta:user-defined>
    <meta:user-defined meta:name="OVERHEIDop.straatnaam">Oosterklief</meta:user-defined>
    <meta:user-defined meta:name="OVERHEID.PostcodeHuisnummer/OVERHEIDop.postcodeHuisnummer">1774NM 1a</meta:user-defined>
    <meta:user-defined meta:name="OVERHEIDop.woonplaats">Slootdorp</meta:user-defined>
    <meta:user-defined meta:name="OVERHEIDop.straatnaam">Haukesweg</meta:user-defined>
    <meta:user-defined meta:name="OVERHEID.PostcodeHuisnummer/OVERHEIDop.postcodeHuisnummer">1777PK</meta:user-defined>
    <meta:user-defined meta:name="OVERHEIDop.straatnaam">Mol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91 549729</meta:user-defined>
    <meta:user-defined meta:name="OVERHEID.EPSG28992/DC.spatial">129557 549412</meta:user-defined>
    <meta:user-defined meta:name="OVERHEID.EPSG28992/DC.spatial">128319 549174</meta:user-defined>
    <meta:user-defined meta:name="OVERHEID.EPSG28992/DC.spatial">127113 548227</meta:user-defined>
    <meta:user-defined meta:name="OVERHEID.EPSG28992/DC.spatial">126215 546045</meta:user-defined>
    <meta:user-defined meta:name="OVERHEID.EPSG28992/DC.spatial">124698 543973</meta:user-defined>
    <meta:user-defined meta:name="OVERHEID.EPSG28992/DC.spatial">130742 547260</meta:user-defined>
    <meta:user-defined meta:name="OVERHEIDop.versieInformatie"/>
  </office:meta>
</office:document-meta>
</file>