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land 5 t/m 11, Duizendroed 35 t/m 40, Herenkamer 2 t/m 10 en Brejeland 1 t/m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-5-2016 een aanvraag omgevingsvergunning ontvangen voor Hoekland 5 t/m 11, Duizendroed 35 t/m 40, Herenkamer 2 t/m 10 en Brejeland 1 t/m 19 Enkhuizen, vervangen damwanden en plaatsen steiger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6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kland 5 t/m 11, Duizendroed 35 t/m 40, Herenkamer 2 t/m 10 en Brejeland 1 t/m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65</meta:user-defined>
    <meta:user-defined meta:name="OVERHEIDop.GmbID/DC.identifier">gmb-2016-6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X 5</meta:user-defined>
    <meta:user-defined meta:name="OVERHEIDop.woonplaats">Enkhuizen</meta:user-defined>
    <meta:user-defined meta:name="OVERHEIDop.straatnaam">Hoek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30 524824</meta:user-defined>
    <meta:user-defined meta:name="OVERHEIDop.versieInformatie"/>
  </office:meta>
</office:document-meta>
</file>