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uglassingel 25, 1119 MC Schiphol-Rijk, SGS Nederland B.V., het realiseren van een gasflessendepot, 30-05-2016, zaak  513901 (verleend op 26-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66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uglassingel 25, 1119 MC Schiphol-Rijk, SGS Nederland B.V., het realiseren van een gasflessendepot, 30-05-2016, zaak  513901 (verleend op 26-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64</meta:user-defined>
    <meta:user-defined meta:name="OVERHEIDop.GmbID/DC.identifier">gmb-2016-686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C</meta:user-defined>
    <meta:user-defined meta:name="OVERHEIDop.woonplaats">Schiphol-Rijk</meta:user-defined>
    <meta:user-defined meta:name="OVERHEIDop.straatnaam">Douglas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535 477453</meta:user-defined>
    <meta:user-defined meta:name="OVERHEIDop.versieInformatie"/>
  </office:meta>
</office:document-meta>
</file>