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senburg 9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-5-2016 een aanvraag omgevingsvergunning ontvangen voor Elsenburg 9e Enkhuizen, plaatsen hobbykas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senburg 9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63</meta:user-defined>
    <meta:user-defined meta:name="OVERHEIDop.GmbID/DC.identifier">gmb-2016-6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C 13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37 526870</meta:user-defined>
    <meta:user-defined meta:name="OVERHEIDop.versieInformatie"/>
  </office:meta>
</office:document-meta>
</file>