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.h.v. Gerard Brandtweg 41 tm 12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7 mei 2016 een aanvraag omgevingsvergunning ontvangen voor t.h.v. Gerard brandtweg 41 tm 121 Enkhuizen, kappen 23 bomen.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6865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5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5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.h.v. Gerard Brandtweg 41 tm 12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657</meta:user-defined>
    <meta:user-defined meta:name="OVERHEIDop.GmbID/DC.identifier">gmb-2016-68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LW 41</meta:user-defined>
    <meta:user-defined meta:name="OVERHEIDop.woonplaats">Enkhuizen</meta:user-defined>
    <meta:user-defined meta:name="OVERHEIDop.straatnaam">Gerard Brandtwe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149 524991</meta:user-defined>
    <meta:user-defined meta:name="OVERHEIDop.versieInformatie"/>
  </office:meta>
</office:document-meta>
</file>