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Hert 10-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mei 2016 een aanvraag omgevingsvergunning ontvangen voor Het Witte Hert 10-12 Enkhuizen, realiseren entresolvlo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Witte Hert 10-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5</meta:user-defined>
    <meta:user-defined meta:name="OVERHEIDop.GmbID/DC.identifier">gmb-2016-6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Het Witte He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060 523030</meta:user-defined>
    <meta:user-defined meta:name="OVERHEIDop.versieInformatie"/>
  </office:meta>
</office:document-meta>
</file>