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Exaeten 1A, 6095 P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van bouwlaag 1 en herindeling bestaande bebouwing gebouw G) op het adres Exaeten 1A, 6095 PD Baexem, ontvangen 14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865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Exaeten 1A, 6095 PD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54</meta:user-defined>
    <meta:user-defined meta:name="OVERHEIDop.GmbID/DC.identifier">gmb-2016-68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PD 1a</meta:user-defined>
    <meta:user-defined meta:name="OVERHEIDop.woonplaats">Baexem</meta:user-defined>
    <meta:user-defined meta:name="OVERHEIDop.straatnaam">Exaet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393 358698</meta:user-defined>
    <meta:user-defined meta:name="OVERHEIDop.versieInformatie"/>
  </office:meta>
</office:document-meta>
</file>