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van een woning   met garage, Annastraat 17 1 te Utrecht, HZ_WABO-16-10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nastraat 17 1 te Utrecht</text:span>
          </text:p>
            <text:p text:style-name="common-al">HZ_WABO-16-10862</text:p>
            <text:p text:style-name="common-al">Het verbouwen van een woning met garage</text:p>
            <text:p text:style-name="common-al">Datum besluit: 23-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864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4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4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woning   met garage, Annastraat 17 1 te Utrecht, HZ_WABO-16-108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45</meta:user-defined>
    <meta:user-defined meta:name="OVERHEIDop.GmbID/DC.identifier">gmb-2016-68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GP 17 1</meta:user-defined>
    <meta:user-defined meta:name="OVERHEIDop.woonplaats">Utrecht</meta:user-defined>
    <meta:user-defined meta:name="OVERHEIDop.straatnaam">Anna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758 456014</meta:user-defined>
    <meta:user-defined meta:name="OVERHEIDop.versieInformatie"/>
  </office:meta>
</office:document-meta>
</file>