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Het Kalver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terras (op bestaande uitbouw)</text:p>
            <text:p text:style-name="common-al">Datum verzending besluit: 24 mei 2016</text:p>
            <text:p text:style-name="common-al">Ons kenmerk: WB/2016/009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863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Het Kalver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36</meta:user-defined>
    <meta:user-defined meta:name="OVERHEIDop.GmbID/DC.identifier">gmb-2016-68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X 5</meta:user-defined>
    <meta:user-defined meta:name="OVERHEIDop.woonplaats">Oostzaan</meta:user-defined>
    <meta:user-defined meta:name="OVERHEIDop.straatnaam">Het Kalverpad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797 496527</meta:user-defined>
    <meta:user-defined meta:name="OVERHEIDop.versieInformatie"/>
  </office:meta>
</office:document-meta>
</file>