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Hoofdstraat 39 te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6 is er een melding in het kader van Besluit lozen buiten inrichtingen ontvangen van Chevron Netherlands BV.</text:p>
            <text:p text:style-name="common-al">Het betreft hier een melding voor het lozen van grondwater op de gemeentelijke riolering op het perceel Hoofdstraat 39 te Ovezande.</text:p>
            <text:p text:style-name="common-al">De lozing valt samen met de bodemsanering en zal ongeveer 3 weken duren. De start van de lozing is afhankelijk van de sanering maar zal maar zal naar verwachting eind juli gereed zijn.</text:p>
            <text:p text:style-name="last-al">Voor meer informatie kunt u contact opnemen met de afdeling Woonomgeving van de gemeente Borsele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863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lozen buiten inrichtingen Hoofdstraat 39 te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35</meta:user-defined>
    <meta:user-defined meta:name="OVERHEIDop.GmbID/DC.identifier">gmb-2016-68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AA 39</meta:user-defined>
    <meta:user-defined meta:name="OVERHEIDop.woonplaats">Ovezande</meta:user-defined>
    <meta:user-defined meta:name="OVERHEIDop.straatnaam">Hoof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28 383337</meta:user-defined>
    <meta:user-defined meta:name="OVERHEIDop.versieInformatie"/>
  </office:meta>
</office:document-meta>
</file>