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25 mei 2016</text:p>
            <text:p text:style-name="common-al">Ons kenmerk: WB/2016/009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863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ietschoot 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30</meta:user-defined>
    <meta:user-defined meta:name="OVERHEIDop.GmbID/DC.identifier">gmb-2016-68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V 340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63 494333</meta:user-defined>
    <meta:user-defined meta:name="OVERHEIDop.versieInformatie"/>
  </office:meta>
</office:document-meta>
</file>