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Lis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andelen in strijd met Ruimtelijke Ordening (uitbreiding op achtererf)</text:p>
            <text:p text:style-name="common-al">Datum verzending besluit: 25 mei 2016</text:p>
            <text:p text:style-name="common-al">Ons kenmerk: WB/2016/01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862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Lisweg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27</meta:user-defined>
    <meta:user-defined meta:name="OVERHEIDop.GmbID/DC.identifier">gmb-2016-6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P 31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90 494307</meta:user-defined>
    <meta:user-defined meta:name="OVERHEIDop.versieInformatie"/>
  </office:meta>
</office:document-meta>
</file>