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20*"/>
    </style:style>
    <style:style style:family="table-column" style:parent-style-name="colspec" style:name="id1-3-2-2-1-4-1-2">
      <style:table-column-properties style:rel-column-width="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rel-column-width="20*"/>
    </style:style>
    <style:style style:family="table-column" style:parent-style-name="colspec" style:name="id1-3-2-2-1-6-1-2">
      <style:table-column-properties style:rel-column-width="80*"/>
    </style:style>
    <style:style style:family="table-column" style:parent-style-name="colspec" style:name="id1-3-2-2-1-7-1-1">
      <style:table-column-properties style:rel-column-width="20*"/>
    </style:style>
    <style:style style:family="table-column" style:parent-style-name="colspec" style:name="id1-3-2-2-1-7-1-2">
      <style:table-column-properties style:rel-column-width="8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9-1-1">
      <style:table-column-properties style:rel-column-width="20*"/>
    </style:style>
    <style:style style:family="table-column" style:parent-style-name="colspec" style:name="id1-3-2-2-1-19-1-2">
      <style:table-column-properties style:rel-column-width="80*"/>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80*"/>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80*"/>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0-1-1">
      <style:table-column-properties style:rel-column-width="6*"/>
    </style:style>
    <style:style style:family="table-column" style:parent-style-name="colspec" style:name="id1-3-2-2-1-30-1-2">
      <style:table-column-properties style:rel-column-width="6*"/>
    </style:style>
    <style:style style:family="table-column" style:parent-style-name="colspec" style:name="id1-3-2-2-1-30-1-3">
      <style:table-column-properties style:rel-column-width="74*"/>
    </style:style>
    <style:style style:family="table-column" style:parent-style-name="colspec" style:name="id1-3-2-2-1-30-1-4">
      <style:table-column-properties style:rel-column-width="14*"/>
    </style: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style:style style:family="table-column" style:parent-style-name="colspec" style:name="id1-3-2-2-1-35-1-1">
      <style:table-column-properties style:rel-column-width="20*"/>
    </style:style>
    <style:style style:family="table-column" style:parent-style-name="colspec" style:name="id1-3-2-2-1-35-1-2">
      <style:table-column-properties style:rel-column-width="80*"/>
    </style: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80*"/>
    </style:style>
    <style:style style:family="table-column" style:parent-style-name="colspec" style:name="id1-3-2-2-1-44-1-1">
      <style:table-column-properties style:rel-column-width="20*"/>
    </style:style>
    <style:style style:family="table-column" style:parent-style-name="colspec" style:name="id1-3-2-2-1-44-1-2">
      <style:table-column-properties style:rel-column-width="80*"/>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rel-column-width="20*"/>
    </style:style>
    <style:style style:family="table-column" style:parent-style-name="colspec" style:name="id1-3-2-2-1-46-1-2">
      <style:table-column-properties style:rel-column-width="80*"/>
    </style: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style:style style:family="table-column" style:parent-style-name="colspec" style:name="id1-3-2-2-1-49-1-1">
      <style:table-column-properties style:rel-column-width="20*"/>
    </style:style>
    <style:style style:family="table-column" style:parent-style-name="colspec" style:name="id1-3-2-2-1-49-1-2">
      <style:table-column-properties style:rel-column-width="80*"/>
    </style: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1-1-1">
      <style:table-column-properties style:rel-column-width="20*"/>
    </style:style>
    <style:style style:family="table-column" style:parent-style-name="colspec" style:name="id1-3-2-2-1-51-1-2">
      <style:table-column-properties style:rel-column-width="80*"/>
    </style:style>
    <style:style style:family="table-column" style:parent-style-name="colspec" style:name="id1-3-2-2-1-53-1-1">
      <style:table-column-properties style:rel-column-width="20*"/>
    </style:style>
    <style:style style:family="table-column" style:parent-style-name="colspec" style:name="id1-3-2-2-1-53-1-2">
      <style:table-column-properties style:rel-column-width="80*"/>
    </style: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6-1-1">
      <style:table-column-properties style:rel-column-width="20*"/>
    </style:style>
    <style:style style:family="table-column" style:parent-style-name="colspec" style:name="id1-3-2-2-1-56-1-2">
      <style:table-column-properties style:rel-column-width="80*"/>
    </style:style>
    <style:style style:family="table-column" style:parent-style-name="colspec" style:name="id1-3-2-2-1-58-1-1">
      <style:table-column-properties style:rel-column-width="20*"/>
    </style:style>
    <style:style style:family="table-column" style:parent-style-name="colspec" style:name="id1-3-2-2-1-58-1-2">
      <style:table-column-properties style:rel-column-width="80*"/>
    </style: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style:style style:family="table-column" style:parent-style-name="colspec" style:name="id1-3-2-2-1-68-1-1">
      <style:table-column-properties style:rel-column-width="50*"/>
    </style:style>
    <style:style style:family="table-column" style:parent-style-name="colspec" style:name="id1-3-2-2-1-68-1-2">
      <style:table-column-properties style:rel-column-width="50*"/>
    </style:style>
    <style:style style:family="table-column" style:parent-style-name="colspec" style:name="id1-3-2-2-1-70-1-1">
      <style:table-column-properties style:rel-column-width="50*"/>
    </style:style>
    <style:style style:family="table-column" style:parent-style-name="colspec" style:name="id1-3-2-2-1-70-1-2">
      <style:table-column-properties style:rel-column-width="50*"/>
    </style:style>
    <style:style style:family="table-column" style:parent-style-name="colspec" style:name="id1-3-2-2-1-72-1-1">
      <style:table-column-properties style:rel-column-width="50*"/>
    </style:style>
    <style:style style:family="table-column" style:parent-style-name="colspec" style:name="id1-3-2-2-1-72-1-2">
      <style:table-column-properties style:rel-column-width="50*"/>
    </style:style>
    <style:style style:family="table-column" style:parent-style-name="colspec" style:name="id1-3-2-2-1-75-1-1">
      <style:table-column-properties style:rel-column-width="50*"/>
    </style:style>
    <style:style style:family="table-column" style:parent-style-name="colspec" style:name="id1-3-2-2-1-75-1-2">
      <style:table-column-properties style:rel-column-width="50*"/>
    </style:style>
    <style:style style:family="table-column" style:parent-style-name="colspec" style:name="id1-3-2-2-1-77-1-1">
      <style:table-column-properties style:rel-column-width="45*"/>
    </style:style>
    <style:style style:family="table-column" style:parent-style-name="colspec" style:name="id1-3-2-2-1-77-1-2">
      <style:table-column-properties style:rel-column-width="18*"/>
    </style:style>
    <style:style style:family="table-column" style:parent-style-name="colspec" style:name="id1-3-2-2-1-77-1-3">
      <style:table-column-properties style:rel-column-width="20*"/>
    </style:style>
    <style:style style:family="table-column" style:parent-style-name="colspec" style:name="id1-3-2-2-1-77-1-4">
      <style:table-column-properties style:rel-column-width="16*"/>
    </style:style>
  </office:automatic-styles>
  <office:body>
    <office:text>
      <text:p text:style-name="new_page_staatscourant"/>
      <text:p text:style-name="single-kop-titel">Regeling subsidie cultuurcentra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Het beoogde maatschappelijke effect kan als volgt worden samengevat:</text:p>
            <text:list text:style-name="id1-3-2-2-1-3">
              <text:list-item text:style-override="id1-3-2-2-1-3-1">
                <text:number>1.</text:number>
                <text:p text:style-name="al">Versterking van de culturele levendigheid en daarmee de leefbaarheid van de woonkernen Oisterwijk en Moergestel</text:p>
              </text:list-item>
              <text:list-item text:style-override="id1-3-2-2-1-3-2">
                <text:number>2.</text:number>
                <text:p text:style-name="al">Bevordering van cultuurparticipatie onder inwoners en bezoekers van de gemeente, onder meer door middel van het aanbieden van betaalbaar dans- en muziekonderwijs</text:p>
              </text:list-item>
              <text:list-item text:style-override="id1-3-2-2-1-3-3">
                <text:number>3.</text:number>
                <text:p text:style-name="al">Bijdrage aan het sociaal beleid door vergroting van gemeenschapszin, ontmoeting en sociale netwerk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5">
              <text:list-item text:style-override="id1-3-2-2-1-5-1">
                <text:number>1.</text:number>
                <text:p text:style-name="al">Een subsidie kan worden aangevraagd door een natuurlijk persoon of een rechtspersoon. Een subsidie op grond van deze regeling kan alleen worden aangevraagd door een rechtspersoon.</text:p>
                <text:list text:style-name="id1-3-2-2-1-5-1-3">
                  <text:list-item text:style-override="id1-3-2-2-1-5-1-3-1">
                    <text:number>1.</text:number>
                    <text:p text:style-name="al">In deze regeling wordt onder een rechtspersoon verstaan: het in de gemeente Oisterwijk gevestigde cultureel centrum, te weten Exploitatie Tiliander-den Boogaard B.V.</text:p>
                  </text:list-item>
                </text:list>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text:span>
                      <text:span text:style-name="nadrukvet">ctiviteiten</text:span>
                    </text:p>
                  </table:table-cell>
                </table:table-row>
              </table:table>
              <text:p text:style-name="table_bottom"/>
            </text:section>
            <text:p text:style-name="common-al">Subsidie wordt verleend voor het uitvoeren van de volgende activiteiten:</text:p>
            <text:list text:style-name="id1-3-2-2-1-11">
              <text:list-item text:style-override="id1-3-2-2-1-11-1">
                <text:number>1.</text:number>
                <text:p text:style-name="al">Doorontwikkeling van subsidieontvanger van een verhuur- en theaterorganisatie tot een culturele motor:</text:p>
                <text:list text:style-name="id1-3-2-2-1-11-1-3">
                  <text:list-item text:style-override="id1-3-2-2-1-11-1-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1-11-1-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1-11-1-3-3">
                    <text:number>c.</text:number>
                    <text:p text:style-name="al">Samen met de Bibliotheek, de verenigingen, particuliere initiatieven, beeldend kunstenaars en musici werken aan festivals, ‘culturele zondagen’, themaprogrammering, coproducties en debatten, kortom: culturele levendigheid. </text:p>
                  </text:list-item>
                </text:list>
              </text:list-item>
              <text:list-item text:style-override="id1-3-2-2-1-11-2">
                <text:number>2.</text:number>
                <text:p text:style-name="al">Doorvoeren van een pakket van verbetermaatregelen in de bedrijfsvoering, zoals aangegeven in het onderzoeksrapport “transitieplan Cultuurcentra Oisterwijk”.</text:p>
                <text:list text:style-name="id1-3-2-2-1-11-2-3">
                  <text:list-item text:style-override="id1-3-2-2-1-11-2-3-1">
                    <text:number>a.</text:number>
                    <text:p text:style-name="al">Opstellen productbegroting – betere sturing – budgetbeheer</text:p>
                  </text:list-item>
                  <text:list-item text:style-override="id1-3-2-2-1-11-2-3-2">
                    <text:number>b.</text:number>
                    <text:p text:style-name="al">Rendementsverbetering horeca</text:p>
                  </text:list-item>
                  <text:list-item text:style-override="id1-3-2-2-1-11-2-3-3">
                    <text:number>c.</text:number>
                    <text:p text:style-name="al">Betere zaalbezetting</text:p>
                  </text:list-item>
                  <text:list-item text:style-override="id1-3-2-2-1-11-2-3-4">
                    <text:number>d.</text:number>
                    <text:p text:style-name="al">Kostenbesparing inhuur ambulant personeel / meer vrijwilligers</text:p>
                  </text:list-item>
                  <text:list-item text:style-override="id1-3-2-2-1-11-2-3-5">
                    <text:number>e.</text:number>
                    <text:p text:style-name="al">Doelgroepenbeleid / marketing</text:p>
                  </text:list-item>
                  <text:list-item text:style-override="id1-3-2-2-1-11-2-3-6">
                    <text:number>f.</text:number>
                    <text:p text:style-name="al">Van faciliterend naar initiërend</text:p>
                  </text:list-item>
                </text:list>
              </text:list-item>
              <text:list-item text:style-override="id1-3-2-2-1-11-3">
                <text:number>3.</text:number>
                <text:p text:style-name="al">Aanbieden van een betaalbaar aanbod van dans- en muziekonderwijs in samenwerking met verschillende partijen, waaronder zzp docenten.</text:p>
              </text:list-item>
            </text:list>
            <text:p text:style-name="common-al">(zie voor <text:span text:style-name="nadrukvet"><text:span text:style-name="nadrukcur">activiteiten</text:span></text:span><text:span text:style-name="nadrukvet"><text:span text:style-name="nadrukcur"> dans- en muziekonderwijs</text:span></text:span><text:span text:style-name="nadrukvet"><text:span text:style-name="nadrukcur"> bijlage 1</text:span></text:span>) </text:p>
            <text:p text:style-name="common-al">4.Verhuren van (vergader)zalen en ruimten aan vaste- regelmatige en incidentele huurders</text:p>
            <text:list text:style-name="id1-3-2-2-1-14">
              <text:list-item text:style-override="id1-3-2-2-1-14-1">
                <text:number>a.</text:number>
                <text:p text:style-name="al">Subsidieontvanger verhuurt tegen een maatschappelijk tarief incidenteel of op regelmatige basis ruimten aan:</text:p>
                <text:list text:style-name="id1-3-2-2-1-14-1-3">
                  <text:list-item text:style-override="id1-3-2-2-1-14-1-3-1">
                    <text:number>i.</text:number>
                    <text:p text:style-name="al">organisaties die door de gemeente Oisterwijk worden gesubsidieerd</text:p>
                  </text:list-item>
                  <text:list-item text:style-override="id1-3-2-2-1-14-1-3-2">
                    <text:number>ii.</text:number>
                    <text:p text:style-name="al">aan in de gemeente gevestigde scholen</text:p>
                  </text:list-item>
                </text:list>
              </text:list-item>
              <text:list-item text:style-override="id1-3-2-2-1-14-2">
                <text:number>b.</text:number>
                <text:p text:style-name="al">Subsidieontvanger bepaalt zelf welke tarieven ze voor andere incidentele of regelmatige huurders-zonder-winstoogmerk en voor commerciële verhuringen hanteert.</text:p>
              </text:list-item>
              <text:list-item text:style-override="id1-3-2-2-1-14-3">
                <text:number>c.</text:number>
                <text:p text:style-name="al">Voor vaste huurders geldt een huurtarief op basis van het lopende huurcontract.</text:p>
              </text:list-item>
            </text:list>
            <text:p text:style-name="common-al">(zie voor actuele <text:span text:style-name="nadrukvet"><text:span text:style-name="nadrukcur">huur</text:span></text:span><text:span text:style-name="nadrukvet"><text:span text:style-name="nadrukcur">tarieven</text:span></text:span><text:span text:style-name="nadrukvet"><text:span text:style-name="nadrukcur">bijlage 2</text:span></text:span>)</text:p>
            <text:p text:style-name="common-al">5.De extra subsidie van € 190.000 is bedoeld voor verbeteringen in de bedrijfsvoering (zie ook onder 2) en voor aanpassingen/verbeteringen in de gebouwen<text:span text:style-name="nadrukcur">.</text:span></text:p>
            <text:p text:style-name="common-al">Zie voor <text:span text:style-name="nadrukvet"><text:span text:style-name="nadrukcur">prestatie</text:span></text:span><text:span text:style-name="nadrukvet"><text:span text:style-name="nadrukcur">criteria</text:span></text:span> bij deze vier activiteiten: <text:span text:style-name="nadrukvet"><text:span text:style-name="nadrukcur">bijlage 3</text:span></text:span></text:p>
            <text:p text:style-name="common-al">Tevens wordt de organisatie gevraagd een aantal bezoekers te <text:span text:style-name="nadrukvet"><text:span text:style-name="nadrukcur">monitoren</text:span></text:span>. Zie <text:span text:style-name="nadrukvet"><text:span text:style-name="nadrukcur">bijlage 4</text:span></text:span></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p text:style-name="common-al">Voor het subsidie onder artikel 2, lid 2 € 1.098.562</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text:span>
                      <text:span text:style-name="nadrukvet">ie</text:span>
                    </text:p>
                  </table:table-cell>
                </table:table-row>
              </table:table>
              <text:p text:style-name="table_bottom"/>
            </text:section>
            <text:p text:style-name="common-al">De subsidie is als volgt opgebouwd:</text:p>
            <text:p text:style-name="common-al">Voor dans- en muziekonderwijs is beschikbaar: € 115.000</text:p>
            <text:p text:style-name="common-al">Voor overige activiteiten is beschikbaar: € 793.562</text:p>
            <text:p text:style-name="common-al">Extra beschikbaar voor verbeteringen in de bedrijfsvoering en het gebouw naar aanleiding van het raadsbesluit van 17 maart 2016: € 190.000</text:p>
            <text:p text:style-name="common-al">Totaal beschikbaar: € 1.098.562</text:p>
            <text:p text:style-name="common-al">Bij het vaststellen van de hoogte van de subsidie voor 2016 is rekening gehouden met de lagere huurlasten die de gemeente bij subsidieontvanger in 2016 in rekening brengt. Per saldo vindt er geen korting plaats op de subsidie ten opzichte van 2015.</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 </text:span>
                    </text:p>
                  </table:table-cell>
                </table:table-row>
              </table:table>
              <text:p text:style-name="table_bottom"/>
            </text:section>
            <text:list text:style-name="id1-3-2-2-1-29">
              <text:list-item text:style-override="id1-3-2-2-1-29-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9-2">
                <text:number>b.</text:number>
                <text:p text:style-name="al">Bij de rangschikking van de aanvragen worden punten toegekend aan de hand van de volgende aspecten en tot het daarbij vermelde maximum aantal:</text:p>
              </text:list-item>
            </text:list>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wordt voldaaan aan de gestelde criteria voor subsidieverlening</text:p>
                  </table:table-cell>
                  <table:table-cell table:style-name="entry" table:number-rows-spanned="1" table:number-columns-spanned="1">
                    <text:p text:style-name="table_al">4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7">
              <text:list-item text:style-override="id1-3-2-2-1-37-1">
                <text:number>a.</text:number>
                <text:p text:style-name="al">Een aanvraag om subsidieverlening die betrekking heeft op een kalenderjaar moet worden ingediend vóór 1 november voorafgaand aan het kalenderjaar waarop de aanvraag betrekking heeft. <text:span text:style-name="nadrukvet"><text:span text:style-name="nadrukcur">In dit speci</text:span></text:span><text:span text:style-name="nadrukvet"><text:span text:style-name="nadrukcur">fieke geval is indiening vóór 31</text:span></text:span><text:span text:style-name="nadrukvet"><text:span text:style-name="nadrukcur"> december 2015 noodzakelijk.</text:span></text:span></text:p>
              </text:list-item>
              <text:list-item text:style-override="id1-3-2-2-1-37-2">
                <text:number>b.</text:number>
                <text:p text:style-name="al">Een aanvraag om subsidieverlening die betrekking heeft op een boekjaar moet worden ingediend 12 weken voorafgaand aan het boekjaar waarop de aanvraag betrekking heeft.</text:p>
              </text:list-item>
              <text:list-item text:style-override="id1-3-2-2-1-37-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9">
              <text:list-item text:style-override="id1-3-2-2-1-39-1">
                <text:number>a.</text:number>
                <text:p text:style-name="al">Voor het indienen van een aanvraag om subsidieverlening moet gebruik worden gemaakt van het subsidieportaal mét e-Herkenning.</text:p>
              </text:list-item>
              <text:list-item text:style-override="id1-3-2-2-1-39-2">
                <text:number>b.</text:number>
                <text:p text:style-name="al">Een aanvraag om subsidieverlening die is ingediend op of ná de in artikel 3, lid 1 genoemde termijnen wordt niet in behandeling genomen. </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41">
              <text:list-item text:style-override="id1-3-2-2-1-41-1">
                <text:number>a.</text:number>
                <text:p text:style-name="al">Bij het indienen van een aanvraag om subsidieverlening dient een activiteitenplan te worden overgelegd, in welk activiteitenplan de aanvrager in elk geval beschrijft:</text:p>
              </text:list-item>
              <text:list-item text:style-override="id1-3-2-2-1-41-2">
                <text:number>1.</text:number>
                <text:p text:style-name="al">De activiteiten waarvoor subsidie wordt aangevraagd</text:p>
              </text:list-item>
              <text:list-item text:style-override="id1-3-2-2-1-41-3">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item text:style-override="id1-3-2-2-1-41-4">
                <text:number>b.</text:number>
                <text:p text:style-name="al">Bij het indienen van een aanvraag om subsidieverlening dient een begroting te worden overgelegd, in welke begroting de aanvrager in elk geval beschrijft:</text:p>
              </text:list-item>
              <text:list-item text:style-override="id1-3-2-2-1-41-5">
                <text:number>1.</text:number>
                <text:p text:style-name="al">De begroting van en dekkingsplan voor de kosten van deze activiteiten</text:p>
              </text:list-item>
              <text:list-item text:style-override="id1-3-2-2-1-41-6">
                <text:number>2.</text:number>
                <text:p text:style-name="al">Bij derden aangevraagde subsidies en/of vergoedingen ten behoeve van dezelfde activiteiten</text:p>
              </text:list-item>
              <text:list-item text:style-override="id1-3-2-2-1-41-7">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Geen</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5">
              <text:list-item text:style-override="id1-3-2-2-1-45-1">
                <text:number>a.</text:number>
                <text:p text:style-name="al">Op een volledig ingediende aanvraag om subsidieverlening als genoemd in artikel 3, lid 1 onder a wordt uiterlijk beslist op 15 januari van het jaar volgend op het jaar waarin de aanvraag is ingediend.</text:p>
              </text:list-item>
              <text:list-item text:style-override="id1-3-2-2-1-45-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7">
              <text:list-item text:style-override="id1-3-2-2-1-47-1">
                <text:number>a.</text:number>
                <text:p text:style-name="al">De beslissing tot subsidieverlening houdt in:</text:p>
              </text:list-item>
              <text:list-item text:style-override="id1-3-2-2-1-47-2">
                <text:number>1.</text:number>
                <text:p text:style-name="al">de hoogte van het bedrag van subsidieverlening</text:p>
              </text:list-item>
              <text:list-item text:style-override="id1-3-2-2-1-47-3">
                <text:number>2.</text:number>
                <text:p text:style-name="al">de activiteit(en) waarvoor de subsidieverlening plaatsvindt</text:p>
              </text:list-item>
              <text:list-item text:style-override="id1-3-2-2-1-47-4">
                <text:number>3.</text:number>
                <text:p text:style-name="al">de periode gedurende welke subsidie wordt verleend</text:p>
              </text:list-item>
              <text:list-item text:style-override="id1-3-2-2-1-47-5">
                <text:number>4.</text:number>
                <text:p text:style-name="al">de eventueel aan de subsidieverlening te verbinden verplichtingen</text:p>
              </text:list-item>
              <text:list-item text:style-override="id1-3-2-2-1-47-6">
                <text:number>b.</text:number>
                <text:p text:style-name="al">De beslissing tot subsidieverlening kan tevens inhouden de beslissing tot subsidievaststelling, indien het bedrag van de subsidieverlening niet méér bedraagt dan € 5.000.</text:p>
              </text:list-item>
              <text:list-item text:style-override="id1-3-2-2-1-47-7">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50">
              <text:list-item text:style-override="id1-3-2-2-1-50-1">
                <text:number>a.</text:number>
                <text:p text:style-name="al">Een aanvraag om subsidievaststelling die betrekking heeft op een kalenderjaar moet worden ingediend vóór 1 april volgend op het kalenderjaar waarop de aanvraag betrekking heeft.</text:p>
              </text:list-item>
              <text:list-item text:style-override="id1-3-2-2-1-50-2">
                <text:number>b.</text:number>
                <text:p text:style-name="al">Een aanvraag om subsidievaststelling die betrekking heeft op een boekjaar moet worden ingediend binnen 12 weken na afloop van het boekjaar waarop de aanvraag betrekking heeft.</text:p>
              </text:list-item>
              <text:list-item text:style-override="id1-3-2-2-1-50-3">
                <text:number>c.</text:number>
                <text:p text:style-name="al">Een overige aanvrage om subsidievaststelling moet worden ingediend binnen 12 weken nadat de activiteit(en) waarvoor de subsidie is verleend is (zijn) uitgevoerd.</text:p>
              </text:list-item>
              <text:list-item text:style-override="id1-3-2-2-1-50-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p text:style-name="common-al">De aanvraag om subsidievaststelling wordt getoetst aan:</text:p>
            <text:list text:style-name="id1-3-2-2-1-55">
              <text:list-item text:style-override="id1-3-2-2-1-55-1">
                <text:number>a.</text:number>
                <text:p text:style-name="al">Een inhoudelijk verslag waaruit blijkt in hoeverre de activiteiten waarvoor subsidie is verleend, zijn uitgevoerd. Het betreft hier concreet de onder artikel 2.2 van deze subsidieregel benoemde 4 activiteiten en monitoring van het aantal activiteiten en bezoekers zoals beschreven in de prestatiecriteria in bijlage 3. Per activiteit dient helder en transparant beschreven te worden of en in welke mate de betreffende activiteit in 2016 is gerealiseerd. Tevens worden in lijn met voorgaande jaren de gebruikelijke prestaties beschreven conform het overzicht in bijlage 4: monitoring</text:p>
              </text:list-item>
              <text:list-item text:style-override="id1-3-2-2-1-55-2">
                <text:number>b.</text:number>
                <text:p text:style-name="al">Een financieel verslag of jaarrekening van de gesubsidieerde activiteiten en de hieraan verbonden uitgaven en inkomsten </text:p>
              </text:list-item>
              <text:list-item text:style-override="id1-3-2-2-1-55-3">
                <text:number>c.</text:number>
                <text:p text:style-name="al">een balans en toelichting van het betreffende tijdvak waarover subsidieverlening heeft plaatsgevonden </text:p>
              </text:list-item>
              <text:list-item text:style-override="id1-3-2-2-1-55-4">
                <text:number>d.</text:number>
                <text:p text:style-name="al">een controleverklaring en managementletter bij de jaarrekening, opgesteld door een onafhankelijk accountant en/of</text:p>
              </text:list-item>
              <text:list-item text:style-override="id1-3-2-2-1-55-5">
                <text:number>e.</text:number>
                <text:p text:style-name="al">indien van toepassing, is voldaan aan de aan de subsidieverlening verbonden verplichtingen</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60">
              <text:list-item text:style-override="id1-3-2-2-1-60-1">
                <text:number>a.</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60-2">
                <text:number>b.</text:number>
                <text:p text:style-name="al">indien uit de aanvraag om subsidievaststelling blijkt dat is voldaan aan de in artikel 4, lid 3 onder a, b of c, gestelde voorwaarden</text:p>
              </text:list-item>
              <text:list-item text:style-override="id1-3-2-2-1-60-3">
                <text:number>1.</text:number>
                <text:p text:style-name="al">de hoogte van het bedrag van subsidievaststelling</text:p>
              </text:list-item>
              <text:list-item text:style-override="id1-3-2-2-1-60-4">
                <text:number>2.</text:number>
                <text:p text:style-name="al">het bedrag en de termijn van het te verrekenen voorschot</text:p>
              </text:list-item>
            </text:list>
            <text:p text:style-name="common-al">Bijlage 1: Activiteiten ten aanzien van Dans en Muziekonderwijs</text:p>
            <text:p text:style-name="common-al">
            <text:span text:style-name="nadrukvet">Aanbieden van een betaalbaar aanbod van dans- en muziekonderwijs in samenwerking met verschillende partijen waaronder zzp-docenten.</text:span>
          </text:p>
            <text:list text:style-name="id1-3-2-2-1-63">
              <text:list-item text:style-override="id1-3-2-2-1-63-1">
                <text:number>•</text:number>
                <text:p text:style-name="al">Exploitatie Tiliander-den Boogaard stelt muziek- en danslokalen ter beschikking aan door gemeente en muziekverenigingen geselecteerde muziek- en dansdocenten. Deze lokalen dienen uitsluitend voor muziek- en dansonderwijs gebruikt te worden. De muziek- en dansdocenten die voor hun lessen van deze gesubsidieerde leslokalen gebruik maken, worden gehouden aan een lestarief van maximaal € 40,- per uur.</text:p>
              </text:list-item>
              <text:list-item text:style-override="id1-3-2-2-1-63-2">
                <text:number>•</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2-1-63-3">
                <text:number>•</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2-1-63-4">
                <text:number>•</text:number>
                <text:p text:style-name="al">Exploitatie Tiliander-Den Boogaard B.V.-nieuwe-stijl ontpopt zich tot een makelaar van vraag en aanbod op het gebied van kunstonderwijs, onder meer door het beheer en de coördinatie van de website voor aanmeldingen muziekonderwijs.</text:p>
              </text:list-item>
            </text:list>
            <text:p text:style-name="common-al">Onder beheer en coördinatie wordt eveneens verstaan:</text:p>
            <text:list text:style-name="id1-3-2-2-1-65">
              <text:list-item text:style-override="id1-3-2-2-1-65-1">
                <text:number>∘</text:number>
                <text:p text:style-name="al">Opstellen van de planning voor gebruik van de muzieklokalen en het optimaal benutten deze lokalen.</text:p>
              </text:list-item>
              <text:list-item text:style-override="id1-3-2-2-1-65-2">
                <text:number>∘</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2-1-65-3">
                <text:number>∘</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2-1-65-4">
                <text:number>∘</text:number>
                <text:p text:style-name="al">Verzorgen van regulier onderhoud aan de muzieklokalen, zoals vermeld staat op de demarcatielijst behorende bij het huurcontract (o.a. schilderen van de lokalen).</text:p>
              </text:list-item>
              <text:list-item text:style-override="id1-3-2-2-1-65-5">
                <text:number>∘</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2-1-65-6">
                <text:number>∘</text:number>
                <text:p text:style-name="al">Schoonmaak en regulier onderhoud van de muzieklokalen.</text:p>
              </text:list-item>
              <text:list-item text:style-override="id1-3-2-2-1-65-7">
                <text:number>∘</text:number>
                <text:p text:style-name="al">Er dient een goede afstemming plaats te vinden met de ontwikkelingen rond Tiliander en Den Boogaard en de hierbij behorende afspraken.</text:p>
              </text:list-item>
            </text:list>
            <text:p text:style-name="common-al">Bijlage 2: Huurtarieven</text:p>
            <text:p text:style-name="common-al">
            <text:span text:style-name="nadrukvet">Huurprijzen maatschappelijk tarief 2016 Tiliander</text:span>Huurprijzen per dagdeel (incl. BTW)</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Zalen</text:span>
                    </text:p>
                  </table:table-cell>
                  <table:table-cell table:style-name="entry" table:number-rows-spanned="1" table:number-columns-spanned="1">
                    <text:p text:style-name="table_al">Maatschappelijk tarief Gemeente Oisterwijk</text:p>
                  </table:table-cell>
                </table:table-row>
                <table:table-row table:style-name="row">
                  <table:table-cell table:style-name="entry" table:number-rows-spanned="1" table:number-columns-spanned="1">
                    <text:p text:style-name="table_al">
                      <text:span text:style-name="nadrukvet">Rabotheaterzaal</text:span>
                    </text:p>
                  </table:table-cell>
                  <table:table-cell table:style-name="entry" table:number-rows-spanned="1" table:number-columns-spanned="1">
                    <text:p text:style-name="table_al">€ 100,41</text:p>
                  </table:table-cell>
                </table:table-row>
                <table:table-row table:style-name="row">
                  <table:table-cell table:style-name="entry" table:number-rows-spanned="1" table:number-columns-spanned="1">
                    <text:p text:style-name="table_al">
                      <text:span text:style-name="nadrukvet">Tilianderzaal</text:span>
                    </text:p>
                  </table:table-cell>
                  <table:table-cell table:style-name="entry" table:number-rows-spanned="1" table:number-columns-spanned="1">
                    <text:p text:style-name="table_al">€ 33,43</text:p>
                  </table:table-cell>
                </table:table-row>
                <table:table-row table:style-name="row">
                  <table:table-cell table:style-name="entry" table:number-rows-spanned="1" table:number-columns-spanned="1">
                    <text:p text:style-name="table_al">
                      <text:span text:style-name="nadrukvet">Pleinzaal</text:span>
                    </text:p>
                  </table:table-cell>
                  <table:table-cell table:style-name="entry" table:number-rows-spanned="1" table:number-columns-spanned="1">
                    <text:p text:style-name="table_al">€ 25,72</text:p>
                  </table:table-cell>
                </table:table-row>
                <table:table-row table:style-name="row">
                  <table:table-cell table:style-name="entry" table:number-rows-spanned="1" table:number-columns-spanned="1">
                    <text:p text:style-name="table_al">
                      <text:span text:style-name="nadrukvet">Foyer</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Harmoniezaal</text:span>
                    </text:p>
                  </table:table-cell>
                  <table:table-cell table:style-name="entry" table:number-rows-spanned="1" table:number-columns-spanned="1">
                    <text:p text:style-name="table_al">€ 46,29</text:p>
                  </table:table-cell>
                </table:table-row>
                <table:table-row table:style-name="row">
                  <table:table-cell table:style-name="entry" table:number-rows-spanned="1" table:number-columns-spanned="1">
                    <text:p text:style-name="table_al">
                      <text:span text:style-name="nadrukvet">Aulazaal</text:span>
                    </text:p>
                  </table:table-cell>
                  <table:table-cell table:style-name="entry" table:number-rows-spanned="1" table:number-columns-spanned="1">
                    <text:p text:style-name="table_al">€ 33,43</text:p>
                  </table:table-cell>
                </table:table-row>
                <table:table-row table:style-name="row">
                  <table:table-cell table:style-name="entry" table:number-rows-spanned="1" table:number-columns-spanned="1">
                    <text:p text:style-name="table_al">
                      <text:span text:style-name="nadrukvet">Muzieklokalen</text:span>
                    </text:p>
                  </table:table-cell>
                  <table:table-cell table:style-name="entry" table:number-rows-spanned="1" table:number-columns-spanned="1">
                    <text:p text:style-name="table_al">€ 0,30 per m2 per dagdeel</text:p>
                  </table:table-cell>
                </table:table-row>
                <table:table-row table:style-name="row">
                  <table:table-cell table:style-name="entry" table:number-rows-spanned="1" table:number-columns-spanned="1">
                    <text:p text:style-name="table_al">
                      <text:span text:style-name="nadrukvet">Grand Café</text:span>
                    </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Huurprijzen maatschappelijk tarief 2016 Den Boogaard</text:span>Huurprijzen per dagdeel (incl. BTW)</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Maatschappelijk tarief Gemeente Oisterwijk</text:span>
                    </text:p>
                  </table:table-cell>
                </table:table-row>
                <table:table-row table:style-name="row">
                  <table:table-cell table:style-name="entry" table:number-rows-spanned="1" table:number-columns-spanned="1">
                    <text:p text:style-name="table_al">
                      <text:span text:style-name="nadrukvet">Rabotheaterzaal</text:span>
                    </text:p>
                  </table:table-cell>
                  <table:table-cell table:style-name="entry" table:number-rows-spanned="1" table:number-columns-spanned="1">
                    <text:p text:style-name="table_al">€ 100,41</text:p>
                  </table:table-cell>
                </table:table-row>
                <table:table-row table:style-name="row">
                  <table:table-cell table:style-name="entry" table:number-rows-spanned="1" table:number-columns-spanned="1">
                    <text:p text:style-name="table_al">
                      <text:span text:style-name="nadrukvet">Panoramazaal</text:span>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ext:span text:style-name="nadrukvet">Kleine bovenzaal</text:span>
                    </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
                      <text:span text:style-name="nadrukvet">Foyer</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Grand Café</text:span>
                    </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Vaste huurders</text:span>De volgende huurders hebben een vast huurcontract met Tiliander-Den Boogaard en dus een unieke aan hen toebedeelde ruimte:</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
                      <text:span text:style-name="nadrukvet">VVV</text:span>
                    </text:p>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
                      <text:span text:style-name="nadrukvet">Coda dancewe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V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ziekverenigingen</text:span>
                    </text:p>
                  </table:table-cell>
                  <table:table-cell table:style-name="entry" table:number-rows-spanned="1" table:number-columns-spanned="1">
                    <text:p text:style-name="table_al"/>
                  </table:table-cell>
                </table:table-row>
              </table:table>
              <text:p text:style-name="table_bottom"/>
            </text:section>
            <text:p text:style-name="common-al">Bijlage 3: Prestatiecriteria</text:p>
            <text:p text:style-name="common-al">Prestatiecriteria in het kader van de onder Artikel 2.2 beschreven activiteiten: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
                      <text:span text:style-name="nadrukvet">1. Doorontwikkeling van Exploitatie Tiliander-Den Boogaard B.V. van een verhuur-/theaterorganisatie tot een culturele motor.</text:span>
                    </text:p>
                  </table:table-cell>
                  <table:table-cell table:style-name="entry" table:number-rows-spanned="1" table:number-columns-spanned="1">
                    <text:p text:style-name="table_al">Aantal ontwikkelde activiteiten </text:p>
                    <text:p text:style-name="table_al">1.voor en door inwoners van de gemeente </text:p>
                    <text:p text:style-name="table_al">1.2. met specifieke aandacht voor de doelgroepen jongeren en senioren</text:p>
                    <text:p text:style-name="table_al">1.3. in samenwerking met andere partijen om de culturele levendigheid in de gemeente te stimuleren.</text:p>
                  </table:table-cell>
                </table:table-row>
                <table:table-row table:style-name="row">
                  <table:table-cell table:style-name="entry" table:number-rows-spanned="1" table:number-columns-spanned="1">
                    <text:p text:style-name="table_al">
                      <text:span text:style-name="nadrukvet">2. Doorvoeren van het pakket verbetermaatregelen in de bedrijfsvoering, zoals aangegeven in het onderzoeksrapport ‘Transitieplan Cultuurcentra Oisterwijk’ (2015).</text:span>
                    </text:p>
                  </table:table-cell>
                  <table:table-cell table:style-name="entry" table:number-rows-spanned="1" table:number-columns-spanned="1">
                    <text:p text:style-name="table_al">1.Ontwikkelen productbegroting</text:p>
                    <text:p text:style-name="table_al">2.Doorontwikkelen ondernemingsplan met expliciete aandacht voor:</text:p>
                    <text:p text:style-name="table_al">•Betere sturing/budgetbeheer</text:p>
                    <text:p text:style-name="table_al">•rendementsverbetering horeca </text:p>
                    <text:p text:style-name="table_al">•betere zaalbezetting</text:p>
                    <text:p text:style-name="table_al">•kostenbesparing inhuur ambulant personeel/meer vrijwilligers </text:p>
                    <text:p text:style-name="table_al">•doelgroepenbeleid/marketing </text:p>
                    <text:p text:style-name="table_al">•van faciliterend naar initiërend</text:p>
                  </table:table-cell>
                </table:table-row>
                <table:table-row table:style-name="row">
                  <table:table-cell table:style-name="entry" table:number-rows-spanned="1" table:number-columns-spanned="1">
                    <text:p text:style-name="table_al">
                      <text:span text:style-name="nadrukvet">3. Aanbieden van een betaalbaar aanbod van dans- en muziekonderwijs in samenwerking met verschillende partijen waaronder zzp-docenten.</text:span>
                    </text:p>
                  </table:table-cell>
                  <table:table-cell table:style-name="entry" table:number-rows-spanned="1" table:number-columns-spanned="1">
                    <text:p text:style-name="table_al">1.Jaarlijks evaluatiegesprek omtrent coördinatie, beheer en makelaarschap kunstonderwijs met aanbieders en gemeente</text:p>
                    <text:p text:style-name="table_al">2.Aantal zzp-docenten, lessen en cursisten</text:p>
                    <text:p text:style-name="table_al">3.Bezettingsgraad (%) muziek- en danslokalen</text:p>
                  </table:table-cell>
                </table:table-row>
                <table:table-row table:style-name="row">
                  <table:table-cell table:style-name="entry" table:number-rows-spanned="1" table:number-columns-spanned="1">
                    <text:p text:style-name="table_al">
                      <text:span text:style-name="nadrukvet">4. Verhuren van (vergader)zalen en repetitieruimten.</text:span>
                    </text:p>
                  </table:table-cell>
                  <table:table-cell table:style-name="entry" table:number-rows-spanned="1" table:number-columns-spanned="1">
                    <text:p text:style-name="table_al">•Aantal dagdelen maatschappelijke en commerciële verhuringen per zaal</text:p>
                    <text:p text:style-name="table_al">•Bezettingsgraad zalen (%)</text:p>
                  </table:table-cell>
                </table:table-row>
                <table:table-row table:style-name="row">
                  <table:table-cell table:style-name="entry" table:number-rows-spanned="1" table:number-columns-spanned="1">
                    <text:p text:style-name="table_al">
                      <text:span text:style-name="nadrukvet">5. Monitoring reguliere activiteiten.</text:span>
                    </text:p>
                  </table:table-cell>
                  <table:table-cell table:style-name="entry" table:number-rows-spanned="1" table:number-columns-spanned="1">
                    <text:p text:style-name="table_al">•Aantal activiteiten en bezoekers conform Bijlage 2. Monitoring</text:p>
                  </table:table-cell>
                </table:table-row>
                <table:table-row table:style-name="row">
                  <table:table-cell table:style-name="entry" table:number-rows-spanned="1" table:number-columns-spanned="1">
                    <text:p text:style-name="table_al">
                      <text:span text:style-name="nadrukvet">6. </text:span>
                      <text:span text:style-name="nadrukvet">Aanpassing aan het gebouw</text:span>
                    </text:p>
                  </table:table-cell>
                  <table:table-cell table:style-name="entry" table:number-rows-spanned="1" table:number-columns-spanned="1">
                    <text:p text:style-name="table_al">•Een ontwikkeld en gedeeltelijk reeds doorgevoerd plan om de gebouwen van de cultuurcentra eigentijdser, dynamischer, praktischer en mooier te maken. De aanpassing van de gebouwen moet de nieuwe koers van de cultuurcentra ondersteunen en breed draagvlak hebben bij bestaande en nieuwe partners in de cultuurcentra</text:p>
                  </table:table-cell>
                </table:table-row>
              </table:table>
              <text:p text:style-name="table_bottom"/>
            </text:section>
            <text:p text:style-name="last-al">Bijlage 4 Monitoring</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iliander</text:span>
                    </text:p>
                  </table:table-cell>
                  <table:table-cell table:style-name="entry" table:number-rows-spanned="1" table:number-columns-spanned="1">
                    <text:p text:style-name="table_al">
                      <text:span text:style-name="nadrukvet">Den Boogaard</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Aantal activiteiten:</text:span>
                    </text:p>
                    <text:p text:style-name="table_al">•<text:span text:style-name="nadrukvet">vaste huurders / organisaties</text:span></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ext:p text:style-name="table_al">
                      <text:span text:style-name="nadrukvet">Totaal</text:span>
                    </text:p>
                  </table:table-cell>
                  <table:table-cell table:style-name="entry" table:number-rows-spanned="1" table:number-columns-spanned="1">
                    <text:p text:style-name="table_al">14</text:p>
                    <text:p text:style-name="table_al">90</text:p>
                    <text:p text:style-name="table_al">55</text:p>
                    <text:p text:style-name="table_al">30</text:p>
                    <text:p text:style-name="table_al">65</text:p>
                    <text:p text:style-name="table_al">254</text:p>
                  </table:table-cell>
                  <table:table-cell table:style-name="entry" table:number-rows-spanned="1" table:number-columns-spanned="1">
                    <text:p text:style-name="table_al">20</text:p>
                    <text:p text:style-name="table_al">85</text:p>
                    <text:p text:style-name="table_al">50</text:p>
                    <text:p text:style-name="table_al">5</text:p>
                    <text:p text:style-name="table_al">30</text:p>
                    <text:p text:style-name="table_al">190</text:p>
                  </table:table-cell>
                  <table:table-cell table:style-name="entry" table:number-rows-spanned="1" table:number-columns-spanned="1">
                    <text:p text:style-name="table_al">34</text:p>
                    <text:p text:style-name="table_al">175</text:p>
                    <text:p text:style-name="table_al">105</text:p>
                    <text:p text:style-name="table_al">35</text:p>
                    <text:p text:style-name="table_al">95</text:p>
                    <text:p text:style-name="table_al">444</text:p>
                  </table:table-cell>
                </table:table-row>
                <table:table-row table:style-name="row">
                  <table:table-cell table:style-name="entry" table:number-rows-spanned="1" table:number-columns-spanned="1">
                    <text:p text:style-name="table_al">
                      <text:span text:style-name="nadrukvet">Aantal bezoekers van activiteiten:</text:span>
                    </text:p>
                    <text:p text:style-name="table_al">•<text:span text:style-name="nadrukvet">bibliotheek</text:span></text:p>
                    <text:p text:style-name="table_al">•<text:span text:style-name="nadrukvet">VVV</text:span></text:p>
                    <text:p text:style-name="table_al">•<text:span text:style-name="nadrukvet">vaste huurders/organisaties</text:span></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ext:p text:style-name="table_al">
                      <text:span text:style-name="nadrukvet">Totaal</text:span>
                    </text:p>
                  </table:table-cell>
                  <table:table-cell table:style-name="entry" table:number-rows-spanned="1" table:number-columns-spanned="1">
                    <text:p text:style-name="table_al">65.000</text:p>
                    <text:p text:style-name="table_al">9.000</text:p>
                    <text:p text:style-name="table_al">27.000</text:p>
                    <text:p text:style-name="table_al">11.000</text:p>
                    <text:p text:style-name="table_al">14.000</text:p>
                    <text:p text:style-name="table_al">5.000</text:p>
                    <text:p text:style-name="table_al">11.500</text:p>
                    <text:p text:style-name="table_al">142.500</text:p>
                  </table:table-cell>
                  <table:table-cell table:style-name="entry" table:number-rows-spanned="1" table:number-columns-spanned="1">
                    <text:p text:style-name="table_al">8.000</text:p>
                    <text:p text:style-name="table_al">100</text:p>
                    <text:p text:style-name="table_al">41.000</text:p>
                    <text:p text:style-name="table_al">8.000</text:p>
                    <text:p text:style-name="table_al">6.000</text:p>
                    <text:p text:style-name="table_al">200</text:p>
                    <text:p text:style-name="table_al">3.500</text:p>
                    <text:p text:style-name="table_al">66.800</text:p>
                  </table:table-cell>
                  <table:table-cell table:style-name="entry" table:number-rows-spanned="1" table:number-columns-spanned="1">
                    <text:p text:style-name="table_al">73.000</text:p>
                    <text:p text:style-name="table_al">9.100</text:p>
                    <text:p text:style-name="table_al">68.000</text:p>
                    <text:p text:style-name="table_al">19.000</text:p>
                    <text:p text:style-name="table_al">20.000</text:p>
                    <text:p text:style-name="table_al">5.200</text:p>
                    <text:p text:style-name="table_al">15.000</text:p>
                    <text:p text:style-name="table_al">209.300</text:p>
                  </table:table-cell>
                </table:table-row>
                <table:table-row table:style-name="row">
                  <table:table-cell table:style-name="entry" table:number-rows-spanned="1" table:number-columns-spanned="1">
                    <text:p text:style-name="table_al">
                      <text:span text:style-name="nadrukvet">Gemiddeld aantal bezoekers per activiteit:</text:span>
                    </text:p>
                    <text:p text:style-name="table_al">•<text:span text:style-name="nadrukvet">incidentele maatschappelijke activiteiten</text:span></text:p>
                    <text:p text:style-name="table_al">•<text:span text:style-name="nadrukvet">commerciële activiteiten</text:span></text:p>
                    <text:p text:style-name="table_al">•<text:span text:style-name="nadrukvet">theatervoorstellingen professioneel</text:span></text:p>
                    <text:p text:style-name="table_al">•<text:span text:style-name="nadrukvet">theatervoorstellingen amateurs</text:span></text:p>
                  </table:table-cell>
                  <table:table-cell table:style-name="entry" table:number-rows-spanned="1" table:number-columns-spanned="1">
                    <text:p text:style-name="table_al">122</text:p>
                    <text:p text:style-name="table_al">255</text:p>
                    <text:p text:style-name="table_al">166</text:p>
                    <text:p text:style-name="table_al">177</text:p>
                  </table:table-cell>
                  <table:table-cell table:style-name="entry" table:number-rows-spanned="1" table:number-columns-spanned="1">
                    <text:p text:style-name="table_al">94</text:p>
                    <text:p text:style-name="table_al">120</text:p>
                    <text:p text:style-name="table_al">40</text:p>
                    <text:p text:style-name="table_al">117</text:p>
                  </table:table-cell>
                  <table:table-cell table:style-name="entry" table:number-rows-spanned="1" table:number-columns-spanned="1">
                    <text:p text:style-name="table_al">109</text:p>
                    <text:p text:style-name="table_al">190</text:p>
                    <text:p text:style-name="table_al">149</text:p>
                    <text:p text:style-name="table_al">15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6862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cultuurcentra gemeente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26</meta:user-defined>
    <meta:user-defined meta:name="OVERHEIDop.GmbID/DC.identifier">gmb-2016-68626</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