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/opbouw aan de achterzijde woning en 2 dakkapellen</text:p>
            <text:p text:style-name="common-al">Datum binnenkomst: 23 mei 2016</text:p>
            <text:p text:style-name="common-al">Ons kenmerk: WB/2016/013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6862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2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Kerkstraat 1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624</meta:user-defined>
    <meta:user-defined meta:name="OVERHEIDop.GmbID/DC.identifier">gmb-2016-68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EC 127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19510 494565</meta:user-defined>
    <meta:user-defined meta:name="OVERHEIDop.versieInformatie"/>
  </office:meta>
</office:document-meta>
</file>