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en woning/plaatsen dakkapel</text:p>
            <text:p text:style-name="common-al">Datum binnenkomst: 20 mei 2016</text:p>
            <text:p text:style-name="common-al">Ons kenmerk: WB/2016/01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8623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3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23</meta:user-defined>
    <meta:user-defined meta:name="OVERHEIDop.GmbID/DC.identifier">gmb-2016-68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M 198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798 494695</meta:user-defined>
    <meta:user-defined meta:name="OVERHEIDop.versieInformatie"/>
  </office:meta>
</office:document-meta>
</file>