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6 bomen, kruispunt Kadelaan, Werflaan en Zijdewerf, coördinaten N 52 4.285, E 4 30.00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ruispunt Kadelaan, Werflaan en Zijdewerf, coördinaten N 52 4.285, E 4 30.009, het kappen van 6 bomen, WB20160018 (ontvangen d.d. 12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6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6 bomen, kruispunt Kadelaan, Werflaan en Zijdewerf, coördinaten N 52 4.285, E 4 30.00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62</meta:user-defined>
    <meta:user-defined meta:name="OVERHEIDop.GmbID/DC.identifier">gmb-2016-68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L 2a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60 454055</meta:user-defined>
    <meta:user-defined meta:name="OVERHEIDop.versieInformatie"/>
  </office:meta>
</office:document-meta>
</file>