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55, 1119 NK Schiphol-Rijk, het realiseren van een datacenter, EdgeConnex Netherlands B.V. 30-05-2016, zaak 496341  (verleend op 25-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61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ssnalaan 55, 1119 NK Schiphol-Rijk, het realiseren van een datacenter, EdgeConnex Netherlands B.V. 30-05-2016, zaak 496341  (verleend op 25-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17</meta:user-defined>
    <meta:user-defined meta:name="OVERHEIDop.GmbID/DC.identifier">gmb-2016-6861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830 477391</meta:user-defined>
    <meta:user-defined meta:name="OVERHEIDop.versieInformatie"/>
  </office:meta>
</office:document-meta>
</file>