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64 - 66 te Nijmegen: aanpassen van de gevel en de penanten van de tuin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6</text:p>
            <text:p text:style-name="common-al">
            <text:span text:style-name="nadrukvet">Omschrijving: </text:span>aanpassen van de gevel en de penanten van de tuinpoort (Oranjesingel 64 - 66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0028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16</text:p>
            <text:p text:style-name="common-al">
            <text:span text:style-name="nadrukvet">Verlengingsbesluit verzonden: </text:span>26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719C314-0243-4175-AE17-25FB55AECB12" xlink:type="simple">http://www.nijmegen.nl/vergunningpagina/?guid=0719C314-0243-4175-AE17-25FB55AECB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anjesingel 64 - 66 te Nijmegen: aanpassen van de gevel en de penanten van de tuinpoo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10</meta:user-defined>
    <meta:user-defined meta:name="OVERHEIDop.GmbID/DC.identifier">gmb-2016-6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NZ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7.74 428399.11</meta:user-defined>
    <meta:user-defined meta:name="OVERHEIDop.versieInformatie"/>
  </office:meta>
</office:document-meta>
</file>