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2614 AW | Teding van Berkhoutlaan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W | Teding van Berkhoutlaan 57 | saneren van asbest | 14-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6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2614 AW | Teding van Berkhoutlaan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61</meta:user-defined>
    <meta:user-defined meta:name="OVERHEIDop.GmbID/DC.identifier">gmb-2016-686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AW 75</meta:user-defined>
    <meta:user-defined meta:name="OVERHEIDop.woonplaats">Delft</meta:user-defined>
    <meta:user-defined meta:name="OVERHEIDop.straatnaam">Teding van Berkhou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523 447849</meta:user-defined>
    <meta:user-defined meta:name="OVERHEIDop.versieInformatie"/>
  </office:meta>
</office:document-meta>
</file>