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00 te Nijmegen: St. Annastraat 600 te Nijmegen - verbreden serre en opbouw serr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6</text:p>
            <text:p text:style-name="common-al">
            <text:span text:style-name="nadrukvet">Omschrijving: </text:span>St. Annastraat 600 te Nijmegen - verbreden serre en opbouw serre (St. Annastraat 60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2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16</text:p>
            <text:p text:style-name="common-al">
            <text:span text:style-name="nadrukvet">Verlengingsbesluit verzonden: </text:span>26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A9D241ED-2D63-422E-B443-8B08EE4428EE" xlink:type="simple">http://www.nijmegen.nl/vergunningpagina/?guid=A9D241ED-2D63-422E-B443-8B08EE4428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860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0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0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Annastraat 600 te Nijmegen: St. Annastraat 600 te Nijmegen - verbreden serre en opbouw serr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09</meta:user-defined>
    <meta:user-defined meta:name="OVERHEIDop.GmbID/DC.identifier">gmb-2016-6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ZX 60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38.85 424844.39</meta:user-defined>
    <meta:user-defined meta:name="OVERHEIDop.versieInformatie"/>
  </office:meta>
</office:document-meta>
</file>